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5" style:parent-style-name="Standardnípísmoodstavce" style:family="text">
      <style:text-properties fo:font-weight="bold" style:font-weight-asian="bold" style:font-weight-complex="bold" fo:color="#FFB7A6" fo:font-size="18pt" style:font-size-asian="18pt" style:font-size-complex="18pt"/>
    </style:style>
    <style:style style:name="P6" style:parent-style-name="Standard" style:family="paragraph">
      <style:paragraph-properties fo:text-align="justify" fo:line-height="100%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8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9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0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1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2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3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4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5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6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7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8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19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0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1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2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3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8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29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30" style:parent-style-name="Standard" style:family="paragraph">
      <style:paragraph-properties fo:text-align="justify" fo:line-height="100%"/>
      <style:text-properties fo:font-weight="bold" style:font-weight-asian="bold" style:font-weight-complex="bold" fo:color="#E8E8E8" fo:font-size="10pt" style:font-size-asian="10pt" style:font-size-complex="10pt"/>
    </style:style>
    <style:style style:name="P31" style:parent-style-name="Standard" style:family="paragraph">
      <style:paragraph-properties fo:text-align="justify" fo:line-height="100%"/>
    </style:style>
    <style:style style:name="T32" style:parent-style-name="Standardnípísmoodstavce" style:family="text">
      <style:text-properties fo:color="#E8E8E8" fo:font-size="10pt" style:font-size-asian="10pt" style:font-size-complex="10pt"/>
    </style:style>
    <style:style style:name="T33" style:parent-style-name="Hypertextovýodkaz" style:family="text">
      <style:text-properties fo:color="#E8E8E8" fo:font-size="10pt" style:font-size-asian="10pt" style:font-size-complex="10pt"/>
    </style:style>
    <style:style style:name="T34" style:parent-style-name="Standardnípísmoodstavce" style:family="text">
      <style:text-properties fo:color="#E8E8E8" fo:font-size="10pt" style:font-size-asian="10pt" style:font-size-complex="10pt"/>
    </style:style>
    <style:style style:name="P35" style:parent-style-name="Standard" style:family="paragraph">
      <style:paragraph-properties fo:text-align="justify" fo:line-height="100%"/>
      <style:text-properties fo:color="#E8E8E8" fo:font-size="10pt" style:font-size-asian="10pt" style:font-size-complex="10pt"/>
    </style:style>
    <style:style style:name="P36" style:parent-style-name="Normální" style:family="paragraph">
      <style:paragraph-properties fo:widows="2" fo:orphans="2" style:text-autospace="none" style:vertical-align="auto" fo:margin-bottom="0in" fo:line-height="100%"/>
      <style:text-properties style:font-name-complex="Calibri" fo:color="#E8E8E8" style:letter-kerning="false" fo:font-size="10pt" style:font-size-asian="10pt" style:font-size-complex="10pt" fo:hyphenate="true"/>
    </style:style>
    <style:style style:name="P37" style:parent-style-name="Normální" style:family="paragraph">
      <style:paragraph-properties fo:widows="2" fo:orphans="2" style:text-autospace="none" style:vertical-align="auto" fo:margin-bottom="0in" fo:line-height="100%"/>
      <style:text-properties style:font-name-complex="Calibri" fo:color="#E8E8E8" style:letter-kerning="false" fo:font-size="10pt" style:font-size-asian="10pt" style:font-size-complex="10pt" fo:hyphenate="true"/>
    </style:style>
    <style:style style:name="P38" style:parent-style-name="Normální" style:family="paragraph">
      <style:paragraph-properties fo:widows="2" fo:orphans="2" style:text-autospace="none" style:vertical-align="auto" fo:margin-bottom="0in" fo:line-height="100%"/>
      <style:text-properties style:font-name-complex="Calibri" fo:color="#E8E8E8" style:letter-kerning="false" fo:font-size="10pt" style:font-size-asian="10pt" style:font-size-complex="10pt" fo:hyphenate="true"/>
    </style:style>
    <style:style style:name="P39" style:parent-style-name="Standard" style:family="paragraph">
      <style:paragraph-properties fo:text-align="justify" fo:line-height="100%"/>
    </style:style>
    <style:style style:name="T40" style:parent-style-name="Standardnípísmoodstavce" style:family="text">
      <style:text-properties fo:color="#E8E8E8" fo:font-size="10pt" style:font-size-asian="10pt" style:font-size-complex="10pt"/>
    </style:style>
    <style:style style:name="T41" style:parent-style-name="Hypertextovýodkaz" style:family="text">
      <style:text-properties fo:color="#E8E8E8" fo:font-size="10pt" style:font-size-asian="10pt" style:font-size-complex="10pt"/>
    </style:style>
    <style:style style:name="T42" style:parent-style-name="Standardnípísmoodstavce" style:family="text">
      <style:text-properties fo:color="#E8E8E8" fo:font-size="10pt" style:font-size-asian="10pt" style:font-size-complex="10pt"/>
    </style:style>
    <style:style style:name="T43" style:parent-style-name="Standardnípísmoodstavce" style:family="text">
      <style:text-properties fo:color="#E8E8E8" fo:font-size="10pt" style:font-size-asian="10pt" style:font-size-complex="10pt"/>
    </style:style>
    <style:style style:name="T44" style:parent-style-name="Standardnípísmoodstavce" style:family="text">
      <style:text-properties fo:color="#E8E8E8" fo:font-size="10pt" style:font-size-asian="10pt" style:font-size-complex="10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Standardnípísmoodstavce" style:family="text">
      <style:text-properties fo:font-weight="bold" style:font-weight-asian="bold" style:font-weight-complex="bold" fo:color="#E8E8E8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color="#E8E8E8" fo:font-size="10pt" style:font-size-asian="10pt" style:font-size-complex="10pt"/>
    </style:style>
  </office:automatic-styles>
  <office:body>
    <office:text text:use-soft-page-breaks="true">
      <text:p text:style-name="P1"><text:span text:style-name="T5">Anamnestický dotazník</text:span></text:p>
      <text:p text:style-name="P6"/>
      <text:p text:style-name="P7">Příjmení: <text:s text:c="51"/>Jméno: <text:s text:c="39"/>Titul:<text:s text:c="2"/><text:s text:c="26"/>Rodné číslo:</text:p>
      <text:p text:style-name="P8">Zdravotní pojišťovna: <text:s text:c="29"/>Povolání: <text:s text:c="34"/>Bydliště:</text:p>
      <text:p text:style-name="P9">Telefon: <text:s text:c="53"/>Email:</text:p>
      <text:p text:style-name="P10">Od koho jste doporučen:</text:p>
      <text:p text:style-name="P11">U jakého Stomatologa jste registrován/kontakt-tel.,<text:s/>email/datum poslední<text:s/>návštěvy:</text:p>
      <text:p text:style-name="P12"/>
      <text:p text:style-name="P13">Zákonný zástupce u nezletilých<text:s/>–<text:s/>Jméno/Telefonní kontakt/email:</text:p>
      <text:p text:style-name="P14"><text:s text:c="40"/></text:p>
      <text:p text:style-name="P15">1, Měl/a jste někdy alergii na léky, pyl, prach, chemické látky, aj.? <text:s text:c="6"/>ANO <text:s text:c="30"/>NE</text:p>
      <text:p text:style-name="P16">Pokud ano, jaké?</text:p>
      <text:p text:style-name="P17">2, Trpíte zvýšenou krvácivostí? (například při drobném poranění). <text:s text:c="6"/>ANO <text:s text:c="30"/>NE</text:p>
      <text:p text:style-name="P18">3, Užíváte nějaké léky ovlivňující krevní srážlivost</text:p>
      <text:p text:style-name="P19">(tzv. Na ředění krve jako Anopyrin, Warfarin, a podobně) <text:s text:c="21"/>ANO<text:s/><text:s text:c="30"/>NE</text:p>
      <text:p text:style-name="P20">Pokud ano, které? <text:s text:c="3"/></text:p>
      <text:p text:style-name="P21">4, Trpíte na diabetes mellitus/popř. jaký typ? <text:s text:c="22"/></text:p>
      <text:p text:style-name="P22">5, Trpíte nějakým neurologickým onemocněním záchvatovitým (např. epilepsie) nebo spojené s poruchou hybnosti a polykání (obrna, roztroušená skleróza, a podobně)<text:tab/><text:s text:c="2"/>ANO <text:s text:c="30"/>NE</text:p>
      <text:p text:style-name="P23">Pokud ano, na jaké onemocnění?</text:p>
      <text:p text:style-name="P24">6, Máte kardiostimulátor? <text:s text:c="78"/><text:s/>ANO <text:s text:c="30"/>NE</text:p>
      <text:p text:style-name="P25">7,<text:s/>Jste HIV pozitivní? <text:s text:c="2"/><text:tab/><text:s text:c="5"/><text:tab/><text:tab/><text:tab/><text:tab/><text:tab/><text:s text:c="2"/>ANO <text:s text:c="30"/>NE</text:p>
      <text:p text:style-name="P26">8, Jste pozitivní na hepatitidu A, B, C? <text:s text:c="2"/><text:tab/><text:s text:c="5"/><text:tab/><text:tab/><text:tab/><text:s text:c="2"/>ANO <text:s text:c="30"/>NE</text:p>
      <text:p text:style-name="P27">9, Trpíte bronchiálním astmatem?<text:tab/><text:tab/><text:s text:c="6"/><text:tab/><text:tab/><text:tab/><text:s text:c="2"/>ANO <text:s text:c="30"/>NE</text:p>
      <text:p text:style-name="P28">10, Kouříte? (počet cigaret)<text:s text:c="3"/><text:s text:c="75"/>ANO <text:s text:c="30"/>NE</text:p>
      <text:p text:style-name="P29">11, Pro ženy:<text:s/>Jste<text:s/>nyní těhotná? <text:s text:c="69"/>ANO<text:s/><text:s text:c="30"/>NE</text:p>
      <text:p text:style-name="P30">12, Jiné onemocnění, kterým trpíte?</text:p>
      <text:p text:style-name="P31"><text:span text:style-name="T32">- Souhlasím se storno poplatkem za omluvenou/nepříchozí návštěvu méně, než 24 hodin před ošetřením, podle aktuálních obchodních podmínek a ceníku ordinace uvedený na<text:s/></text:span><text:a xlink:href="http://www.zubylucie.cz" office:target-frame-name="_top" xlink:show="replace"><text:span text:style-name="T33">www.zubylucie.cz</text:span></text:a><text:span text:style-name="T34"><text:s/>, Ordinace Zubní hygieny.</text:span></text:p>
      <text:p text:style-name="P35">-Prohlašuji, že jsem si vědom/a důležitosti výše poskytnutých informací pro mé správné léčení, odpověděl/a <text:s text:c="5"/>jsem proto úplně a pravdivě na všechny otázky a nezatajil/la žádné informace o<text:s/>svém zdravotním stavu.</text:p>
      <text:p text:style-name="P36">- Dotazník je součástí Vaší zdravotní dokumentace a informace v něm obsažené podléhají lékařskému tajemství. - V případě jakýchkoli změn Vašeho zdravotního stavu, nebo užívání léků nás prosím neprodleně informujte.</text:p>
      <text:p text:style-name="P37">- Prohlašuji, že dentální hygiena je v souladu s léčebným plánem mého zubního lékaře a přicházím na jeho</text:p>
      <text:p text:style-name="P38">doporučení (ústní či písemné).</text:p>
      <text:p text:style-name="P39"><text:span text:style-name="T40">- Souhlasím se zpracováním osobních údajů (GDPR), viz.<text:s/></text:span><text:a xlink:href="http://www.zubylucie.cz" office:target-frame-name="_top" xlink:show="replace"><text:span text:style-name="T41">www.zubylucie.cz</text:span></text:a><text:span text:style-name="T42">,</text:span><text:span text:style-name="T43"><text:s/></text:span><text:span text:style-name="T44">Ordinace Zubní hygieny.</text:span></text:p>
      <text:p text:style-name="P45"><text:span text:style-name="T46">Datum:<text:s/></text:span><text:span text:style-name="T47"><text:s text:c="98"/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color="#FF9981"/>
    </style:style>
    <style:style style:name="T4" style:parent-style-name="Standardnípísmoodstavce" style:family="text">
      <style:text-properties fo:font-style="italic" style:font-style-asian="italic" style:font-style-complex="italic" fo:color="#FF9981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ek 1" text:anchor-type="paragraph" svg:x="-0.28333in" svg:y="-0.24167in" svg:width="1.03333in" svg:height="0.72847in" style:rel-width="scale" style:rel-height="scale"><draw:image xlink:href="media/image1.png" xlink:type="simple" xlink:show="embed" xlink:actuate="onLoad"/><svg:title/><svg:desc/></draw:frame></text:span><text:span text:style-name="T4">Ordinace zubní hygieny, Lucie Váňová, Di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ucie Suková</meta:initial-creator>
    <dc:creator>Martin Eliáš</dc:creator>
    <meta:creation-date>2021-04-05T19:30:00Z</meta:creation-date>
    <dc:date>2026-07-23T19:01:00Z</dc:date>
    <meta:print-date>2026-06-24T12:56:00Z</meta:print-date>
    <meta:template xlink:href="Normal" xlink:type="simple"/>
    <meta:editing-cycles>12</meta:editing-cycles>
    <meta:editing-duration>PT5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4" meta:character-count="3064" meta:row-count="21" meta:non-whitespace-character-count="2626"/>
  </office:meta>
</office:document-meta>
</file>